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94726d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96d88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4726d"/>
    </style:style>
    <style:style style:name="T6" style:family="text">
      <style:text-properties officeooo:rsid="00961759"/>
    </style:style>
    <style:style style:name="T7" style:family="text">
      <style:text-properties fo:color="#000017" loext:opacity="100%" style:font-name="Verdana" fo:font-size="11pt" fo:font-style="normal" fo:font-weight="normal" officeooo:rsid="009ffd33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0"/>
      <text:p text:style-name="P9">La Comisión de Obras y Servicios Públicos ha considerado el Proyecto de Comunicación,<text:span text:style-name="T4">N° 46202-CD-UCR-EVOLUCIÓN,</text:span> <text:span text:style-name="T5">d</text:span>el <text:span text:style-name="T5">D</text:span>iputado <text:span text:style-name="T4">GONZÁLEZ</text:span>, por el cual se solicita realizar las gestiones correspondientes para dar respuesta a los expedientes N° 01807-0001015-7 y 01807- 0000503-0 iniciados por la municipalidad de la ciudad de Ceres, departamento San Cristóbal (obras de infraestructura de agua potable y cloacas); y, por las razones expuestas en los fundamentos y las que podrá dar el miembro informante, esta Comisión aconseja la aprobación del siguiente texto <text:span text:style-name="T5">con modificación</text:span>, que a continuación se transcribe:</text:p>
      <text:p text:style-name="P8"/>
      <text:p text:style-name="P11">PROYECTO DE COMUNICACIÓN</text:p>
      <text:p text:style-name="P8"/>
      <text:p text:style-name="P8">La Cámara de Diputados de la Provincia vería con agrado que el Poder Ejecutivo, por intermedio del organismo que corresponda, realice las gestiones correspondientes para dar respuesta a los expedientes Nº 01807-0001015- 7 y N<text:span text:style-name="T5">°</text:span> 01807-0000503-0 iniciados por la <text:span text:style-name="T6">M</text:span>unicipalidad de la Ciudad de Ceres del departamento San Cristóbal, ante el <text:span text:style-name="T6">M</text:span>inisterio de Infraestructura, Servicios Públicos y Hábitat de la <text:span text:style-name="T5">P</text:span>rovincia de <text:span text:style-name="T5">S</text:span>anta fe, con el fin de concretar obras de infraestructura que permitan garantizar servicios de agua potable y cloacas.</text:p>
      <text:p text:style-name="P8">R,V</text:p>
      <text:p text:style-name="P8">SALA DE COMISIÓN POR ZOOM, <text:span text:style-name="T6">23 de Marzo</text:span> del 2022.</text:p>
      <text:p text:style-name="P13">FIRMANTES: <text:span text:style-name="T7">las Sras Diputadas CLARA GARCÍA, Diputada <text:s/>Granata AMALIA y Rosana BELLATTI y los Sres Diputados Sergio BASILE, Diputado Juan Cruz CANDIDO, Diputado Rubén GIUSTINIANI y él Diputado Marcelo GONZÁLEZ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09:34:08.428516468</meta:creation-date>
    <meta:editing-duration>PT7M1S</meta:editing-duration>
    <meta:editing-cycles>4</meta:editing-cycles>
    <meta:generator>LibreOffice/7.3.0.3$Linux_X86_64 LibreOffice_project/30$Build-3</meta:generator>
    <dc:date>2022-03-25T09:18:54.399271673</dc:date>
    <meta:document-statistic meta:table-count="0" meta:image-count="1" meta:object-count="0" meta:page-count="1" meta:paragraph-count="11" meta:word-count="247" meta:character-count="1672" meta:non-whitespace-character-count="1435"/>
    <meta:template xlink:type="simple" xlink:actuate="onRequest" xlink:title="Hoja oficial" xlink:href="../../../../../Plantillas/Hoja%20oficial.ott" meta:date="2022-02-14T09:34:07.956135198"/>
  </office:meta>
</office:document-meta>
</file>